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21 Nijmegen: slopen van het hoofdgebouw en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23</text:p>
            <text:p text:style-name="common-al">
            <text:span text:style-name="nadrukvet">Omschrijving: </text:span>slopen van het hoofdgebouw en verwijderen van asbest (Groesbeekseweg 2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279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223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3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3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Groesbeekseweg 21 Nijmegen: slopen van het hoofdgebouw en verwijderen van asbest - meldingen - Melding ontva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239</meta:user-defined>
    <meta:user-defined meta:name="OVERHEIDop.GmbID/DC.identifier">gmb-2023-542239</meta:user-defined>
    <meta:user-defined meta:name="OVERHEIDop.versieInformatie"/>
  </office:meta>
</office:document-meta>
</file>