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skesacker 1302 tot en met 1372 Nijmegen: bouwobjectenvergunning 26-11-2023 tot 05-01-2024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12-2023</text:p>
            <text:p text:style-name="common-al">
            <text:span text:style-name="nadrukvet">Omschrijving: </text:span>bouwobjectenvergunning 26-11-2023 tot 05-01-2024 (Heeskesacker 1302 tot en met 1372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8728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0-11-2023</text:p>
            <text:p text:style-name="common-al">
            <text:span text:style-name="nadrukvet">Definitieve beschikking verzonden: </text:span>15-12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december 2023 tot en met 26 januari 2024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2236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236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236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Heeskesacker 1302 tot en met 1372 Nijmegen: bouwobjectenvergunning 26-11-2023 tot 05-01-2024 - apv vergunning – Bijzondere wetten  - Vergunning verleend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236</meta:user-defined>
    <meta:user-defined meta:name="OVERHEIDop.GmbID/DC.identifier">gmb-2023-542236</meta:user-defined>
    <meta:user-defined meta:name="OVERHEIDop.versieInformatie"/>
  </office:meta>
</office:document-meta>
</file>