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15 Nijmegen: bouwobjectenvergunning periode 15-01-2024 tot 21-07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bouwobjectenvergunning periode 15-01-2024 tot 21-07-2024 (Hertogstraat 115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77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1-2023</text:p>
            <text:p text:style-name="common-al">
            <text:span text:style-name="nadrukvet">Definitieve beschikking verzonden: </text:span>1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3 tot en met 26 jan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2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straat 115 Nijmegen: bouwobjectenvergunning periode 15-01-2024 tot 21-07-2024 - apv vergunning – Bijzondere wetten  - Vergunning verlee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35</meta:user-defined>
    <meta:user-defined meta:name="OVERHEIDop.GmbID/DC.identifier">gmb-2023-542235</meta:user-defined>
    <meta:user-defined meta:name="OVERHEIDop.versieInformatie"/>
  </office:meta>
</office:document-meta>
</file>