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enlaan 189 Nijmegen: bouwobjectenvergunning 06-12-2023 tot 27-12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bouwobjectenvergunning 06-12-2023 tot 27-12-2024 (Wezenlaan 18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07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2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3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zenlaan 189 Nijmegen: bouwobjectenvergunning 06-12-2023 tot 27-12-2024 - apv vergunning – Bijzondere wetten  - Vergunning verle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34</meta:user-defined>
    <meta:user-defined meta:name="OVERHEIDop.GmbID/DC.identifier">gmb-2023-542234</meta:user-defined>
    <meta:user-defined meta:name="OVERHEIDop.versieInformatie"/>
  </office:meta>
</office:document-meta>
</file>