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3 Nijmegen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plaatsen van een dakopbouw (Javastraat 3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6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avastraat 33 Nijmegen: plaatsen van een dakopbouw - omgevingsvergunning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3</meta:user-defined>
    <meta:user-defined meta:name="OVERHEIDop.GmbID/DC.identifier">gmb-2023-542233</meta:user-defined>
    <meta:user-defined meta:name="OVERHEIDop.versieInformatie"/>
  </office:meta>
</office:document-meta>
</file>