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75 Nijmegen: plaatsen van een tijdelijke additionele kinderopvang groep voor 8 jaar middels unit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plaatsen van een tijdelijke additionele kinderopvang groep voor 8 jaar middels unitbouw (Scherpenkampweg 7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1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3</text:p>
            <text:p text:style-name="common-al">
            <text:span text:style-name="nadrukvet">Verlengingsbesluit verzonden: </text:span>10-08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19-12-2023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erpenkampweg 75 Nijmegen: plaatsen van een tijdelijke additionele kinderopvang groep voor 8 jaar middels unitbouw - omgevingsvergunning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2</meta:user-defined>
    <meta:user-defined meta:name="OVERHEIDop.GmbID/DC.identifier">gmb-2023-542232</meta:user-defined>
    <meta:user-defined meta:name="OVERHEIDop.versieInformatie"/>
  </office:meta>
</office:document-meta>
</file>