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utilla Nellistraat 20 Lent: plaatsen van een berging - fietsenstall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plaatsen van een berging - fietsenstalling (Plautilla Nellistraat 20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6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19-12-2023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3 tot en met 2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lautilla Nellistraat 20 Lent: plaatsen van een berging - fietsenstalling - omgevingsvergunning - Vergunning verlee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31</meta:user-defined>
    <meta:user-defined meta:name="OVERHEIDop.GmbID/DC.identifier">gmb-2023-542231</meta:user-defined>
    <meta:user-defined meta:name="OVERHEIDop.versieInformatie"/>
  </office:meta>
</office:document-meta>
</file>