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38 Nijmegen: plaatsen raam bestickering met Logo en luifelrand bestickering met tekst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2-2023</text:p>
            <text:p text:style-name="common-al">
            <text:span text:style-name="nadrukvet">Omschrijving: </text:span>plaatsen raam bestickering met Logo en luifelrand bestickering met tekst (Daalseweg 238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803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15-12-2023</text:p>
            <text:p text:style-name="common-al">
            <text:span text:style-name="nadrukvet">Definitieve beschikking ter inzage gelegd: </text:span>19-12-2023</text:p>
            <text:p text:style-name="common-al">
            <text:span text:style-name="nadrukvet">Einddatum bezwaartermijn: </text:span>26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3 tot en met 26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2230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30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Daalseweg 238 Nijmegen: plaatsen raam bestickering met Logo en luifelrand bestickering met tekst - omgevingsvergunning - Vergunning verleend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30</meta:user-defined>
    <meta:user-defined meta:name="OVERHEIDop.GmbID/DC.identifier">gmb-2023-542230</meta:user-defined>
    <meta:user-defined meta:name="OVERHEIDop.versieInformatie"/>
  </office:meta>
</office:document-meta>
</file>