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pannendak door een rietenkap, het maken van een aanbouw aan de rechterzijde, het stukadoren van de gevels en vervangen van de gevelbekleding en het schilderen van de kozijnen, Wilgenlaan 20a, 1431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december 2023 een aanvraag voor een omgevingsvergunning ontvangen. De vergunning is aangevraagd voor het vervangen van het pannendak door een rietenkap, het maken van een aanbouw aan de rechterzijde, het stukadoren van de gevels en vervangen van de gevelbekleding en het schilderen van de kozijnen op locatie Wilgenlaan 20a, 1431H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2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61</meta:user-defined>
    <meta:user-defined meta:name="DCTERMS.abstract">Betreft: aanvraag op locatie Wilgenlaan 20a, 1431HT Aalsmeer</meta:user-defined>
    <dc:language>nl</dc:language>
    <meta:user-defined meta:name="OVERHEIDop.locatietype/OVERHEIDop.gebiedsmarkering">Punt</meta:user-defined>
    <meta:user-defined meta:name="DC.title">Aanvraag omgevingsvergunning voor het vervangen van het pannendak door een rietenkap, het maken van een aanbouw aan de rechterzijde, het stukadoren van de gevels en vervangen van de gevelbekleding en het schilderen van de kozijnen, Wilgenlaan 20a, 1431HT Aalsmeer</meta:user-defined>
    <meta:user-defined meta:name="DCTERMS.W3CDTF/DCTERMS.available">2023-12-19</meta:user-defined>
    <meta:user-defined meta:name="DCTERMS.W3CDTF/OVERHEIDop.jaargang">2023</meta:user-defined>
    <meta:user-defined meta:name="OVERHEIDop.publicationIssue">542221</meta:user-defined>
    <meta:user-defined meta:name="OVERHEIDop.GmbID/DC.identifier">gmb-2023-542221</meta:user-defined>
    <meta:user-defined meta:name="OVERHEIDop.versieInformatie"/>
  </office:meta>
</office:document-meta>
</file>