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ZININ ijs &amp; chocolade, Winkelcentrum Woensel 29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3-005744 </text:p>
            <text:p text:style-name="common-al"> Omschrijving: horecabedrijf ZININ ijs &amp; chocola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90 5625AG Eindhoven</text:p>
              </text:list-item>
            </text:list>
            <text:p text:style-name="common-al"> Datum ontvangst: 13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2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744</meta:user-defined>
    <meta:user-defined meta:name="DCTERMS.abstract">horecabedrijf ZININ ijs &amp; chocolade</meta:user-defined>
    <dc:language>nl</dc:language>
    <meta:user-defined meta:name="OVERHEIDop.locatietype/OVERHEIDop.gebiedsmarkering">Punt</meta:user-defined>
    <meta:user-defined meta:name="DC.title">Ingekomen aanvraag: horecabedrijf ZININ ijs &amp; chocolade, Winkelcentrum Woensel 290 5625AG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16</meta:user-defined>
    <meta:user-defined meta:name="OVERHEIDop.GmbID/DC.identifier">gmb-2023-542216</meta:user-defined>
    <meta:user-defined meta:name="OVERHEIDop.versieInformatie"/>
  </office:meta>
</office:document-meta>
</file>