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brug naar de woning, Middenweg BP 1 (ASV00 N 662), 1188 W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4 december 2023 een aanvraag voor een omgevingsvergunning ontvangen. De vergunning is aangevraagd voor het vervangen van de brug naar de woning op locatie Middenweg BP 1 (ASV00 N 662), 1188 W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De aanvraag is geregistreerd onder zaaknummer Z2023-0000356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221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1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1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3560</meta:user-defined>
    <meta:user-defined meta:name="DCTERMS.abstract">Betreft: aanvraag op locatie Middenweg BP 1 (ASV00 N 662), 1188 WR Amstelveen</meta:user-defined>
    <dc:language>nl</dc:language>
    <meta:user-defined meta:name="OVERHEIDop.locatietype/OVERHEIDop.gebiedsmarkering">Punt</meta:user-defined>
    <meta:user-defined meta:name="DC.title">Aanvraag omgevingsvergunning voor het vervangen van de brug naar de woning, Middenweg BP 1 (ASV00 N 662), 1188 WR Amstelve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215</meta:user-defined>
    <meta:user-defined meta:name="OVERHEIDop.GmbID/DC.identifier">gmb-2023-542215</meta:user-defined>
    <meta:user-defined meta:name="OVERHEIDop.versieInformatie"/>
  </office:meta>
</office:document-meta>
</file>