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tijdelijke opslag voor houtsnippers Johan van Oldenbarneveldweg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Tijdelijke opslag voor houtsnippers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Johan van Oldenbarneveldweg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CLZ-2023-001136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14-12-2023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542211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2211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2211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CLZ-2023-001136</meta:user-defined>
    <meta:user-defined meta:name="DCTERMS.abstract">Tijdelijke opslag voor houtsnippers</meta:user-defined>
    <dc:language>nl</dc:language>
    <meta:user-defined meta:name="OVERHEIDop.locatietype/OVERHEIDop.gebiedsmarkering">Punt</meta:user-defined>
    <meta:user-defined meta:name="DC.title">Gemeente Nissewaard - Aanvraag omgevingsvergunning tijdelijke opslag voor houtsnippers Johan van Oldenbarneveldweg Spijkenisse</meta:user-defined>
    <meta:user-defined meta:name="DCTERMS.W3CDTF/DCTERMS.available">2023-12-19</meta:user-defined>
    <meta:user-defined meta:name="DCTERMS.W3CDTF/OVERHEIDop.jaargang">2023</meta:user-defined>
    <meta:user-defined meta:name="OVERHEIDop.publicationIssue">542211</meta:user-defined>
    <meta:user-defined meta:name="OVERHEIDop.GmbID/DC.identifier">gmb-2023-542211</meta:user-defined>
    <meta:user-defined meta:name="OVERHEIDop.versieInformatie"/>
  </office:meta>
</office:document-meta>
</file>