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 Loo 11 in Heiloo, het veranderen van de bestaande handelsreclame (folie op beglazing van de Etos), datum ontvangst 11 december 2023  (Z23 1548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1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t Loo 11 in Heiloo, het veranderen van de bestaande handelsreclame (folie op beglazing van de Etos), datum ontvangst 11 december 2023  (Z23 154809)</meta:user-defined>
    <meta:user-defined meta:name="DCTERMS.W3CDTF/DCTERMS.available">2023-12-20</meta:user-defined>
    <meta:user-defined meta:name="DCTERMS.W3CDTF/OVERHEIDop.jaargang">2023</meta:user-defined>
    <meta:user-defined meta:name="OVERHEIDop.publicationIssue">542193</meta:user-defined>
    <meta:user-defined meta:name="OVERHEIDop.GmbID/DC.identifier">gmb-2023-542193</meta:user-defined>
    <meta:user-defined meta:name="OVERHEIDop.versieInformatie"/>
  </office:meta>
</office:document-meta>
</file>