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Vossenakkers 17 in Heiloo, het vergroten van de woning (dakopbouw), verzenddatum 13 december 2023 (Z23 1489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4218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18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18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Vossenakkers 17 in Heiloo, het vergroten van de woning (dakopbouw), verzenddatum 13 december 2023 (Z23 148994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2181</meta:user-defined>
    <meta:user-defined meta:name="OVERHEIDop.GmbID/DC.identifier">gmb-2023-542181</meta:user-defined>
    <meta:user-defined meta:name="OVERHEIDop.versieInformatie"/>
  </office:meta>
</office:document-meta>
</file>