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enden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Liendenhof 10 1108GX AmsterdamLiendenhof 10</text:p>
            <text:p text:style-name="common-al">Looptijd :15-01-2024 t/m 18-03-2024</text:p>
            <text:p text:style-name="common-al">Verzonden naar aanvrager op: 14-12-2023</text:p>
            <text:p text:style-name="common-al">Kenmerk gemeente: Z/23/22662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26621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12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12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12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6216</meta:user-defined>
    <meta:user-defined meta:name="DCTERMS.abstract">Werkzaamheden en vervoer op straat Liendenhof 10 1108GX, Liendenhof 10</meta:user-defined>
    <dc:language>nl</dc:language>
    <meta:user-defined meta:name="OVERHEIDop.locatietype/OVERHEIDop.gebiedsmarkering">Punt</meta:user-defined>
    <meta:user-defined meta:name="DC.title">Besluit apv vergunning Verleend - Liendenhof 10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129</meta:user-defined>
    <meta:user-defined meta:name="OVERHEIDop.GmbID/DC.identifier">gmb-2023-542129</meta:user-defined>
    <meta:user-defined meta:name="OVERHEIDop.versieInformatie"/>
  </office:meta>
</office:document-meta>
</file>