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Langhuis 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aanvraag ontvangen voor een omgevingsvergunning op het adres Langhuis 2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21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, Langhuis 2 in Wilni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12</meta:user-defined>
    <meta:user-defined meta:name="OVERHEIDop.GmbID/DC.identifier">gmb-2023-54212</meta:user-defined>
    <meta:user-defined meta:name="OVERHEIDop.versieInformatie"/>
  </office:meta>
</office:document-meta>
</file>