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gedoorn 4  (sectie E 2035; Zuiderloo) in Heiloo, het bouwen van een woning, verzenddatum 11 december 2023 (Z23 1462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4211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11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11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Heiloo, verleende Omgevingsvergunning (regulier), Wegedoorn 4  (sectie E 2035; Zuiderloo) in Heiloo, het bouwen van een woning, verzenddatum 11 december 2023 (Z23 146216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2113</meta:user-defined>
    <meta:user-defined meta:name="OVERHEIDop.GmbID/DC.identifier">gmb-2023-542113</meta:user-defined>
    <meta:user-defined meta:name="OVERHEIDop.versieInformatie"/>
  </office:meta>
</office:document-meta>
</file>