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tsberg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itsbergenstraat 31 1013CL AmsterdamSpitsbergenstraat 31</text:p>
            <text:p text:style-name="common-al">Looptijd :27-12-2023 t/m 27-12-2023</text:p>
            <text:p text:style-name="common-al">Verzonden naar aanvrager op: 14-12-2023</text:p>
            <text:p text:style-name="common-al">Kenmerk gemeente: Z/23/2264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642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1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258</meta:user-defined>
    <meta:user-defined meta:name="DCTERMS.abstract">Verhuizen 2 locaties, TVM 2 P vakken Spitsbergenstraat 23-41, TVM 6 P vakken De Lairessestraat 94-98, 27 dec, Spitsbergenstraat 31</meta:user-defined>
    <dc:language>nl</dc:language>
    <meta:user-defined meta:name="OVERHEIDop.locatietype/OVERHEIDop.gebiedsmarkering">Punt</meta:user-defined>
    <meta:user-defined meta:name="DC.title">Besluit apv vergunning Verleend - Spitsbergenstraat 3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112</meta:user-defined>
    <meta:user-defined meta:name="OVERHEIDop.GmbID/DC.identifier">gmb-2023-542112</meta:user-defined>
    <meta:user-defined meta:name="OVERHEIDop.versieInformatie"/>
  </office:meta>
</office:document-meta>
</file>