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wijzigen van de bestemming, het bouwen van twee woningen en het aanleggen van in-uitritten aan Westwaard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 voor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stwaard (bouwnummers 37 en 38), Kaatsheuvel</text:span> wijzigen van de bestemming, het bouwen van twee woningen en het aanleggen van in-uitritten geregistreerd onder nummer 20221483 </text:p>
              </text:list-item>
            </text:list>
            <text:p text:style-name="last-al">De aanvraag, ontwerpbeschikking en bijbehorende stukken liggen met ingang van 8 februari 2023 gedurende zes weken ter inzage in Het Klavier, Anton Pieckplein 1 te Kaatsheuvel. Voor inzage stuurt u een mail naar <text:a xlink:href="mailto:openbareruimte@loonopzand.nl" xlink:type="simple"><text:span text:style-name="nadrukondlijn">openbareruimte@loonopzand.nl</text:span>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21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483 </meta:user-defined>
    <dc:language>nl</dc:language>
    <meta:user-defined meta:name="OVERHEIDop.locatietype/OVERHEIDop.gebiedsmarkering">Woonplaats</meta:user-defined>
    <meta:user-defined meta:name="DC.title">Ontwerpbesluit voor het wijzigen van de bestemming, het bouwen van twee woningen en het aanleggen van in-uitritten aan Westwaard te Kaatsheuv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11</meta:user-defined>
    <meta:user-defined meta:name="OVERHEIDop.GmbID/DC.identifier">gmb-2023-54211</meta:user-defined>
    <meta:user-defined meta:name="OVERHEIDop.versieInformatie"/>
  </office:meta>
</office:document-meta>
</file>