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ading 192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december 2023 een besluit genomen op de aanvraag omgevingsvergunning voor het aanleggen van zes padelbanen op locatie Rading 192, 1231KE Loosdrecht met zaaknummer Z2023-0000058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8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21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6</meta:user-defined>
    <meta:user-defined meta:name="DCTERMS.abstract">Betreft: Beschikking op aanvraag op locatie Rading 192, 1231KE Loosdrecht. Startdatum:23 november 2023 datum besluit: 14 december 2023</meta:user-defined>
    <dc:language>nl</dc:language>
    <meta:user-defined meta:name="OVERHEIDop.locatietype/OVERHEIDop.gebiedsmarkering">Punt</meta:user-defined>
    <meta:user-defined meta:name="DC.title">Kennisgeving besluit op Omgevingsvergunning, Rading 192, 1231KE Loosdrech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102</meta:user-defined>
    <meta:user-defined meta:name="OVERHEIDop.GmbID/DC.identifier">gmb-2023-542102</meta:user-defined>
    <meta:user-defined meta:name="OVERHEIDop.versieInformatie"/>
  </office:meta>
</office:document-meta>
</file>