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4 woningen, Lombardstraat Kad. Sect. Q nr. 9468 en 947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595</text:p>
            <text:p text:style-name="common-al">Omschrijving: het realiseren van 4 woningen</text:p>
            <text:p text:style-name="common-al">Adres: Lombardstraat Kad. Sect. Q nr. 9468 en 9470 te Arnhem</text:p>
            <text:p text:style-name="common-al">Activiteiten: Bouwen (Art. 2.1 lid 1a Wabo) Strijdig gebruik grond/bouww. met RO (Art. 2.1 lid 1c Wabo)</text:p>
            <text:p text:style-name="common-al">Besluit: verleend</text:p>
            <text:p text:style-name="common-al">Datum ondertekening: 13-12-2023</text:p>
            <text:p text:style-name="common-al">Datum verzending: 13-12-2023</text:p>
            <text:p text:style-name="common-al"/>
            <text:p text:style-name="common-al">
            <text:span text:style-name="nadrukvet">Inzien </text:span>
          </text:p>
            <text:p text:style-name="common-al">De bovengenoemd besluit in het kader van de uitgebreide procedure met de hierop betrekking hebbende documenten liggen ter inzage vanaf dinsdag 19 december 2023.</text:p>
            <text:p text:style-name="common-al">Indien u de bijbehorende documenten bij deze wenst te ontvangen kunt u een mail sturen naar <text:a xlink:href="mailto:postbus@odra.nl" xlink:type="simple">postbus@odra.nl</text:a> onder vermelding van het zaaknummer,  ODRA22AB1595.</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09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realiseren van 4 woningen, Lombardstraat Kad. Sect. Q nr. 9468 en 9470 te Arnhem</meta:user-defined>
    <meta:user-defined meta:name="OVERHEIDop.datumEindeReactietermijn">2024-01-30</meta:user-defined>
    <meta:user-defined meta:name="OVERHEIDop.TilID/OVERHEIDop.terinzageleggingOP">til-2023-23287</meta:user-defined>
    <meta:user-defined meta:name="DCTERMS.W3CDTF/DCTERMS.available">2023-12-19</meta:user-defined>
    <meta:user-defined meta:name="DCTERMS.W3CDTF/OVERHEIDop.jaargang">2023</meta:user-defined>
    <meta:user-defined meta:name="OVERHEIDop.publicationIssue">542098</meta:user-defined>
    <meta:user-defined meta:name="OVERHEIDop.GmbID/DC.identifier">gmb-2023-542098</meta:user-defined>
    <meta:user-defined meta:name="OVERHEIDop.versieInformatie"/>
  </office:meta>
</office:document-meta>
</file>