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Waterstraat 7: aanbrengen brandscheiding brandveilig gebruiken ruimtes, 2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1-12-2023</text:p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09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est Maas en Waal - Beneden-Leeuwen Waterstraat 7: aanbrengen brandscheiding brandveilig gebruiken ruimtes, 21-12-202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097</meta:user-defined>
    <meta:user-defined meta:name="OVERHEIDop.GmbID/DC.identifier">gmb-2023-542097</meta:user-defined>
    <meta:user-defined meta:name="OVERHEIDop.versieInformatie"/>
  </office:meta>
</office:document-meta>
</file>