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phen - Dijkgraaf de Leeuwweg 35: uitbreiden kinderdagverblijf buitenschoolse opvang, 21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1-12-2023</text:p>
            <text:p text:style-name="common-al"> 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09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phen - Dijkgraaf de Leeuwweg 35: uitbreiden kinderdagverblijf buitenschoolse opvang, 21-12-2023 -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096</meta:user-defined>
    <meta:user-defined meta:name="OVERHEIDop.GmbID/DC.identifier">gmb-2023-542096</meta:user-defined>
    <meta:user-defined meta:name="OVERHEIDop.versieInformatie"/>
  </office:meta>
</office:document-meta>
</file>