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brandveilig gebruik van de tijdelijke opvanglocatie (de voormalige sportkantine van VV Hellas) voor vluchtelingen op de locatie Spoorstraat 50, 6311 AH te Ransdaal</text:p>
      <text:section text:name="zakelijke-mededeling_id1-3-2" text:style-name="zakelijke-mededeling">
        <text:section text:name="zakelijke-mededeling-tekst_id1-3-2-1" text:style-name="zakelijke-mededeling-tekst">
          <text:section text:name="tekst_id1-3-2-1-1" text:style-name="tekst">
            <text:p text:style-name="common-al">De gemeente Voerendaal heeft een Omgevingsvergunning verleend. De gemeente Voerendaal geeft hiermee toestemming voor brandveilig gebruik van de tijdelijke opvanglocatie (de voormalige sportkantine van VV Hellas) voor vluchtelingen op de locatie Spoorstraat 50, 6311 AH te Ransdaal</text:p>
            <text:p text:style-name="common-al">Het betreft de volgende activiteit(en):</text:p>
            <text:list text:style-name="id1-3-2-1-1-3">
              <text:list-item text:style-override="id1-3-2-1-1-3-1">
                <text:number>•</text:number>
                <text:p text:style-name="al">het brandveilig gebruiken</text:p>
              </text:list-item>
            </text:list>
            <text:p text:style-name="common-al">
            <text:span text:style-name="nadrukvet">Waarom dit bericht ?</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de vergunning ?</text:span>
          </text:p>
            <text:p text:style-name="common-al">U kunt de gemeente Voerendaa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 Bezoek voor de openingstijden, het maken van een afspraak en de contactgegevens de volgende website: https://www.voerendaal.nl/over-voerendaal/over-de-gemeente/contact-en-openingstijden</text:p>
            <text:p text:style-name="common-al">Wilt u de start van de activiteiten tegenhouden ?</text:p>
            <text:p text:style-name="common-al">Wanneer een activiteit niet kan worden teruggedraaid en sprake is van spoed, dan kunt u de Rechtbank Limburg vragen de start van de activiteiten tegen te houden voordat de gemeente Voerendaa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 </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
            <text:span text:style-name="nadrukvet">Heeft u vragen over het besluit ?</text:span>
          </text:p>
            <text:p text:style-name="last-al">Voor vragen of opmerkingen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542095</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095</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095</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0303</meta:user-defined>
    <meta:user-defined meta:name="DCTERMS.abstract">Betreft: Beschikking op aanvraag op locatie Spoorstraat 50, 6311AH Ransdaal</meta:user-defined>
    <dc:language>nl</dc:language>
    <meta:user-defined meta:name="OVERHEIDop.locatietype/OVERHEIDop.gebiedsmarkering">Punt</meta:user-defined>
    <meta:user-defined meta:name="DC.title">Toestemming voor brandveilig gebruik van de tijdelijke opvanglocatie (de voormalige sportkantine van VV Hellas) voor vluchtelingen op de locatie Spoorstraat 50, 6311 AH te Ransdaal</meta:user-defined>
    <meta:user-defined meta:name="DCTERMS.W3CDTF/DCTERMS.available">2023-12-18</meta:user-defined>
    <meta:user-defined meta:name="DCTERMS.W3CDTF/OVERHEIDop.jaargang">2023</meta:user-defined>
    <meta:user-defined meta:name="OVERHEIDop.publicationIssue">542095</meta:user-defined>
    <meta:user-defined meta:name="OVERHEIDop.GmbID/DC.identifier">gmb-2023-542095</meta:user-defined>
    <meta:user-defined meta:name="OVERHEIDop.versieInformatie"/>
  </office:meta>
</office:document-meta>
</file>