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urgerveen, Leimuiderdijk 270, 2154 MP, renoveren en uitbreiden van de woning, verzenddatum 13-12-20023, zaaknummer 03947589558, olonummer 7726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09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9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9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Burgerveen, Leimuiderdijk 270, 2154 MP, renoveren en uitbreiden van de woning, verzenddatum 13-12-20023, zaaknummer 03947589558, olonummer 7726889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94</meta:user-defined>
    <meta:user-defined meta:name="OVERHEIDop.GmbID/DC.identifier">gmb-2023-542094</meta:user-defined>
    <meta:user-defined meta:name="OVERHEIDop.versieInformatie"/>
  </office:meta>
</office:document-meta>
</file>