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an van Westerhout kavel 15, bouwen van een nieuwbouwwoning, verzenddatum 14-12-2023, zaaknummer 03948378371, olonummer 8116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Zwaanshoek, Laan van Westerhout kavel 15, bouwen van een nieuwbouwwoning, verzenddatum 14-12-2023, zaaknummer 03948378371, olonummer 8116497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90</meta:user-defined>
    <meta:user-defined meta:name="OVERHEIDop.GmbID/DC.identifier">gmb-2023-542090</meta:user-defined>
    <meta:user-defined meta:name="OVERHEIDop.versieInformatie"/>
  </office:meta>
</office:document-meta>
</file>