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Leger des Heils - aanvraag collectevergunning 21-12-2023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Leger des Heils - aanvraag collectevergunning 21-12-2023 aan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3-11-2023. We nemen waarschijnlijk voor 18-0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208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39652</meta:user-defined>
    <meta:user-defined meta:name="DCTERMS.abstract">Leger des Heils - aanvraag collectevergunning 21-12-2023</meta:user-defined>
    <dc:language>nl</dc:language>
    <meta:user-defined meta:name="OVERHEIDop.locatietype/OVERHEIDop.gebiedsmarkering">Punt</meta:user-defined>
    <meta:user-defined meta:name="DC.title">Aanvraag Collectevergunning, Leger des Heils - aanvraag collectevergunning 21-12-2023, Mep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89</meta:user-defined>
    <meta:user-defined meta:name="OVERHEIDop.GmbID/DC.identifier">gmb-2023-542089</meta:user-defined>
    <meta:user-defined meta:name="OVERHEIDop.versieInformatie"/>
  </office:meta>
</office:document-meta>
</file>