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4, 2131 GK, kappen van 34 bomen i.v.m. renovatie wijk, 14-12-2023, zaaknummer 039410257644, olonummer 8267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208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08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Söderblomstraat 4, 2131 GK, kappen van 34 bomen i.v.m. renovatie wijk, 14-12-2023, zaaknummer 039410257644, olonummer 8267647.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2088</meta:user-defined>
    <meta:user-defined meta:name="OVERHEIDop.GmbID/DC.identifier">gmb-2023-542088</meta:user-defined>
    <meta:user-defined meta:name="OVERHEIDop.versieInformatie"/>
  </office:meta>
</office:document-meta>
</file>