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ossestein 15, 2151 KK, realiseren verbouwing basisschool ’t Joppe, 13-12-2023, zaaknummer 039410257336, olonummer 8265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08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ossestein 15, 2151 KK, realiseren verbouwing basisschool ’t Joppe, 13-12-2023, zaaknummer 039410257336, olonummer 8265903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86</meta:user-defined>
    <meta:user-defined meta:name="OVERHEIDop.GmbID/DC.identifier">gmb-2023-542086</meta:user-defined>
    <meta:user-defined meta:name="OVERHEIDop.versieInformatie"/>
  </office:meta>
</office:document-meta>
</file>