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Cruquiusdijk 230, 2141 EX, splitsen bestaande woning naar 3 appartementen, 13-12-2023, zaaknummer 039410256565, olonummer 8265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8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Cruquiusdijk 230, 2141 EX, splitsen bestaande woning naar 3 appartementen, 13-12-2023, zaaknummer 039410256565, olonummer 8265211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82</meta:user-defined>
    <meta:user-defined meta:name="OVERHEIDop.GmbID/DC.identifier">gmb-2023-542082</meta:user-defined>
    <meta:user-defined meta:name="OVERHEIDop.versieInformatie"/>
  </office:meta>
</office:document-meta>
</file>