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3081, plaatsen van een kunstwerk “de schep” van 12 meter, 13-12-2023, zaaknummer 039410256450, olonummer 82466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2080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08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08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Hoofddorp, kavel HLM03 AL 3081, plaatsen van een kunstwerk “de schep” van 12 meter, 13-12-2023, zaaknummer 039410256450, olonummer 8246687.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2080</meta:user-defined>
    <meta:user-defined meta:name="OVERHEIDop.GmbID/DC.identifier">gmb-2023-542080</meta:user-defined>
    <meta:user-defined meta:name="OVERHEIDop.versieInformatie"/>
  </office:meta>
</office:document-meta>
</file>