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13, realiseren verlenging instandhouding bouwweg Bennebroekerweg (project Schiphol Trade Park), 13-12-2023, zaaknummer 039410256385, olonummer 82391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Hoofddorp, kavel HLM03 AL 1713, realiseren verlenging instandhouding bouwweg Bennebroekerweg (project Schiphol Trade Park), 13-12-2023, zaaknummer 039410256385, olonummer 8239189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79</meta:user-defined>
    <meta:user-defined meta:name="OVERHEIDop.GmbID/DC.identifier">gmb-2023-542079</meta:user-defined>
    <meta:user-defined meta:name="OVERHEIDop.versieInformatie"/>
  </office:meta>
</office:document-meta>
</file>