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feesten" aan de Generaal Foulkesweg 30 op donderdag 8 feb 2024, donderdag 18 apr 2024, vrijdag 26 apr 2024 en donderdag 13 juni 2024 van 20:00 uur tot 06:00 uur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207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7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7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pen feesten" aan de Generaal Foulkesweg 30 op donderdag 8 feb 2024, donderdag 18 apr 2024, vrijdag 26 apr 2024 en donderdag 13 juni 2024 van 20:00 uur tot 06:00 uur in Wageningen.</meta:user-defined>
    <meta:user-defined meta:name="DCTERMS.W3CDTF/DCTERMS.available">2023-12-18</meta:user-defined>
    <meta:user-defined meta:name="DCTERMS.W3CDTF/OVERHEIDop.jaargang">2023</meta:user-defined>
    <meta:user-defined meta:name="OVERHEIDop.publicationIssue">542073</meta:user-defined>
    <meta:user-defined meta:name="OVERHEIDop.GmbID/DC.identifier">gmb-2023-542073</meta:user-defined>
    <meta:user-defined meta:name="OVERHEIDop.versieInformatie"/>
  </office:meta>
</office:document-meta>
</file>