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2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5-2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5-2-4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arieven parkeergarages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gelet op de bepalingen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<text:span text:style-name="nadrukvet">Besluit tarieven parkeergarages Helmond 2024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ven parkeergarages Helmond 2024</text:p>
            <text:p text:style-name="al">De tarieven voor parkeergarages (exclusief BTW) zijn als volgt vastgesteld:</text:p>
            <text:p text:style-name="al"/>
            <text:list text:style-name="id1-3-2-2-1-4">
              <text:list-item text:style-override="id1-3-2-2-1-4-1">
                <text:number>I.</text:number>
                <text:p text:style-name="al">Voor parkeergarages Boscotondo en Doorneind bedraagt het tarief:</text:p>
                <text:list text:style-name="id1-3-2-2-1-4-1-3">
                  <text:list-item text:style-override="id1-3-2-2-1-4-1-3-1">
                    <text:number>a.</text:number>
                    <text:p text:style-name="al">per uur parkeren, € 1,9421</text:p>
                  </text:list-item>
                  <text:list-item text:style-override="id1-3-2-2-1-4-1-3-2">
                    <text:number>b.</text:number>
                    <text:p text:style-name="al">met een maximum per etmaal van € 11,8182</text:p>
                  </text:list-item>
                  <text:list-item text:style-override="id1-3-2-2-1-4-1-3-3">
                    <text:number>c.</text:number>
                    <text:p text:style-name="al">verloren kaart </text:p>
                  </text:list-item>
                </text:list>
              </text:list-item>
              <text:list-item text:style-override="id1-3-2-2-1-4-2">
                <text:number/>
                <text:p text:style-name="al">Indien een automobilist zijn/haar parkeerkaart niet meer heeft dan wordt het volledige etmaal tarief in rekening gebracht </text:p>
                <text:list text:style-name="id1-3-2-2-1-4-2-3">
                  <text:list-item text:style-override="id1-3-2-2-1-4-2-3-1">
                    <text:number>d.</text:number>
                    <text:p text:style-name="al"> per maand per plaats met een garage-gebonden abonnement (1) </text:p>
                    <text:p text:style-name="al">geldig op ma t/m vr van 7.30 tot 19.00 uur € 53,2231</text:p>
                  </text:list-item>
                  <text:list-item text:style-override="id1-3-2-2-1-4-2-3-2">
                    <text:number>e.</text:number>
                    <text:p text:style-name="al">per maand per plaats met een garage-gebonden abonnement (1)</text:p>
                    <text:p text:style-name="al">geldig tijdens alle openingstijden van de garage € 61,5702</text:p>
                  </text:list-item>
                  <text:list-item text:style-override="id1-3-2-2-1-4-2-3-3">
                    <text:number>f.</text:number>
                    <text:p text:style-name="al">per maand per plaats met een garage-gebonden abonnement</text:p>
                    <text:p text:style-name="al">geldig met 24-uurs toegankelijkheid € 90,9091</text:p>
                  </text:list-item>
                </text:list>
              </text:list-item>
              <text:list-item text:style-override="id1-3-2-2-1-4-3">
                <text:number/>
                <text:p text:style-name="al">(1) Hiertoe behoren ook de groepskaarten: bij een afname van minimaal 10 parkeerplaatsen kunnen maximaal twee maal zoveel toegangspasjes worden verkregen.</text:p>
              </text:list-item>
            </text:list>
            <text:list text:style-name="id1-3-2-2-1-5">
              <text:list-item text:style-override="id1-3-2-2-1-5-1">
                <text:number>II.</text:number>
                <text:p text:style-name="al">In afwijking tot het bepaalde onder I wordt er voor leden van “Gepast Parkeren” 25% korting verleend en bedraagt het tarief:</text:p>
                <text:list text:style-name="id1-3-2-2-1-5-1-3">
                  <text:list-item text:style-override="id1-3-2-2-1-5-1-3-1">
                    <text:number>a.</text:number>
                    <text:p text:style-name="al">Per uur parkeren € 1,4566</text:p>
                  </text:list-item>
                  <text:list-item text:style-override="id1-3-2-2-1-5-1-3-2">
                    <text:number>b.</text:number>
                    <text:p text:style-name="al">Tijdens winkeltijden op maandag tot en met donderdag is het 2e uur parkeren gratis.</text:p>
                  </text:list-item>
                  <text:list-item text:style-override="id1-3-2-2-1-5-1-3-3">
                    <text:number>c.</text:number>
                    <text:p text:style-name="al">Avondtarief: buiten winkeltijden op alle dagen vanaf het 2e uur (tot de volgende ochtend 08.00 uur) gratis.</text:p>
                  </text:list-item>
                </text:list>
              </text:list-item>
              <text:list-item text:style-override="id1-3-2-2-1-5-2">
                <text:number>III.</text:number>
                <text:p text:style-name="al">voor parkeergarage Doorneind / 24-uurs gedeelte:</text:p>
                <text:p text:style-name="al">De tarieven voor een parkeerabonnement op de daarin aangegeven plaats en wijze bedragen:</text:p>
                <text:list text:style-name="id1-3-2-2-1-5-2-4">
                  <text:list-item text:style-override="id1-3-2-2-1-5-2-4-1">
                    <text:number>1</text:number>
                    <text:p text:style-name="al">abonnement voor bewoners per maand € 34,2975</text:p>
                  </text:list-item>
                  <text:list-item text:style-override="id1-3-2-2-1-5-2-4-2">
                    <text:number>2</text:number>
                    <text:p text:style-name="al">abonnement voor zakelijk belanghebbenden per maand € 71,2397</text:p>
                  </text:list-item>
                </text:list>
              </text:list-item>
              <text:list-item text:style-override="id1-3-2-2-1-5-3">
                <text:number>IV.</text:number>
                <text:p text:style-name="al">voor parkeergarage ‘t Cour:</text:p>
                <text:p text:style-name="al">De tarieven voor een parkeerabonnement op de daarin aangegeven plaats en wijze bedragen:</text:p>
                <text:list text:style-name="id1-3-2-2-1-5-3-4">
                  <text:list-item text:style-override="id1-3-2-2-1-5-3-4-1">
                    <text:number>a.</text:number>
                    <text:p text:style-name="al">per maand per plaats met een abonnement voor bewoners</text:p>
                    <text:p text:style-name="al">geldig 24 uur per dag € 30,7851</text:p>
                  </text:list-item>
                  <text:list-item text:style-override="id1-3-2-2-1-5-3-4-2">
                    <text:number>b.</text:number>
                    <text:p text:style-name="al">per maand per plaats met een abonnement voor zakelijk belanghebbenden</text:p>
                    <text:p text:style-name="al">geldig 24 uur per dag € 57,1901</text:p>
                  </text:list-item>
                </text:list>
              </text:list-item>
              <text:list-item text:style-override="id1-3-2-2-1-5-4">
                <text:number>V.</text:number>
                <text:p text:style-name="al"> De kosten voor opening van parkeergarages en fietsenstallingen na sluitingstijd, de zgn. ‘nood’-openingen t.b.v. abonnementhouders en kortparkeerders bedragen : € 45,7438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sbepaling en inwerkingtreding</text:p>
            <text:list text:style-name="id1-3-2-2-2-2">
              <text:list-item text:style-override="id1-3-2-2-2-2">
                <text:number>1.</text:number>
                <text:p text:style-name="al">Het Besluit tarieven parkeergarages Helmond 2023, vastgesteld bij B&amp;W-besluit van 27 september 2022, wordt ingetrokken met ingang van de in het tweede lid genoemde datum.</text:p>
              </text:list-item>
              <text:list-item text:style-override="id1-3-2-2-2-3">
                <text:number>2.</text:number>
                <text:p text:style-name="al">Dit besluit treedt in werking op 1 januari 2024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6 september 2023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mevr. P.J.M.G. Blanksma – van den Heuvel </text:span></text:p>
          </text:section>
          <text:section text:name="ondertekening_id1-3-2-3-4">
            <text:p><text:span text:style-name="functie"/></text:p>
            <text:p><text:span text:style-name="functie">de secretaris </text:span></text:p>
            <text:p><text:span text:style-name="functie">H. J. de Rui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20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DCTERMS.alternative">Besluit tarieven parkeergarages Helmond 2024</meta:user-defined>
    <dc:language>nl</dc:language>
    <meta:user-defined meta:name="OVERHEIDop.locatietype/OVERHEIDop.gebiedsmarkering">Gemeente</meta:user-defined>
    <meta:user-defined meta:name="DC.title">Besluit tarieven parkeergarages Helmond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071</meta:user-defined>
    <meta:user-defined meta:name="OVERHEIDop.betreftRegeling">CVDR707705_1</meta:user-defined>
    <meta:user-defined meta:name="xs:date/OVERHEIDop.startdatum">2024-01-01</meta:user-defined>
    <meta:user-defined meta:name="OVERHEIDop.GmbID/DC.identifier">gmb-2023-542071</meta:user-defined>
    <meta:user-defined meta:name="OVERHEIDop.versieInformatie"/>
  </office:meta>
</office:document-meta>
</file>