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olenweg 1 in Tinall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februari 2023 een aanvraag ontvangen voor het restaureren en modificeren van Rasquerder Nieuwetil op de locatie Molenweg 1 in Tinallinge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4207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0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0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restaureren en modificeren van Rasquerder Nieuwetil, Molenweg 1 in Tinallinge (3 februari 2023)</meta:user-defined>
    <dc:language>nl</dc:language>
    <meta:user-defined meta:name="OVERHEIDop.locatietype/OVERHEIDop.gebiedsmarkering">Adres</meta:user-defined>
    <meta:user-defined meta:name="DC.title">Kennisgeving ontvangst aanvraag omgevingsvergunning Molenweg 1 in Tinallinge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207</meta:user-defined>
    <meta:user-defined meta:name="OVERHEIDop.GmbID/DC.identifier">gmb-2023-54207</meta:user-defined>
    <meta:user-defined meta:name="OVERHEIDop.versieInformatie"/>
  </office:meta>
</office:document-meta>
</file>