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anhofweg 3-5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1 december 2023 gedurende 6 weken voor iedereen ter inzage ligt het ontwerp-bestemmingsplan “Buitengebied, Hanhofweg 3-5 De Lutte” met ID nummer NL.IMRO.0168.bp008vzp22ph02-0301.</text:p>
            <text:p text:style-name="common-al">
            <text:span text:style-name="nadrukvet">Omschrijving plan</text:span>
          </text:p>
            <text:p text:style-name="common-al">Recreatiebedrijf ’t Keampke is voornemens om een vergunde woonruimte elders op het perceel te  herbouwen als volwaardige woning. De woning wordt landschappelijk ingepast en er wordt aanvullend geïnvesteerd in het kader van de Kwaliteitsimpuls Groene Omgeving. Om de ontwikkeling mogelijk te kunnen maken moet het bestemmingsplan worden herzien. </text:p>
            <text:p text:style-name="common-al">
            <text:span text:style-name="nadrukvet">Inzien bestemmingsplan</text:span>
          </text:p>
            <text:p text:style-name="common-al">Het ontwerpbestemmingsplan kan met ingang van donderdag 21 december 2023 tot en met woensdag 31 jan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0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20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ph0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Hanhofweg 3-5 De Lutte”</meta:user-defined>
    <meta:user-defined meta:name="DCTERMS.W3CDTF/DCTERMS.available">2023-12-20</meta:user-defined>
    <meta:user-defined meta:name="DCTERMS.W3CDTF/OVERHEIDop.jaargang">2023</meta:user-defined>
    <meta:user-defined meta:name="OVERHEIDop.publicationIssue">542060</meta:user-defined>
    <meta:user-defined meta:name="OVERHEIDop.GmbID/DC.identifier">gmb-2023-542060</meta:user-defined>
    <meta:user-defined meta:name="OVERHEIDop.versieInformatie"/>
  </office:meta>
</office:document-meta>
</file>