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saanplant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1 december 2023 gedurende 6 weken voor iedereen ter inzage ligt het ontwerp-bestemmingsplan “Buitengebied, bosaanplant diverse locaties“ met ID nummer NL.IMRO.0168.bp008vzp22ph06-0301.</text:p>
            <text:p text:style-name="common-al">
            <text:span text:style-name="nadrukvet">Omschrijving plan</text:span>
          </text:p>
            <text:p text:style-name="common-al">Binnen de gemeente Losser zijn een aantal particuliere eigenaren die op meerdere percelen in de gemeente in het kader van de Overijsselse Bossenstrategie bos willen realiseren. Om het nieuwe bos voor de toekomst veilig te stellen, is het noodzakelijk de agrarische bestemming van de betreffende percelen te wijzigen naar 'Natuur - Natuur en Bos'. </text:p>
            <text:p text:style-name="common-al">
            <text:span text:style-name="nadrukvet">Inzien bestemmingsplan</text:span>
          </text:p>
            <text:p text:style-name="common-al">Het ontwerpbestemmingsplan kan met ingang van donderdag 21 december 2023 tot en met woensdag 31 januar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0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20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2ph06-03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Buitengebied, bosaanplant diverse locaties”</meta:user-defined>
    <meta:user-defined meta:name="DCTERMS.W3CDTF/DCTERMS.available">2023-12-20</meta:user-defined>
    <meta:user-defined meta:name="DCTERMS.W3CDTF/OVERHEIDop.jaargang">2023</meta:user-defined>
    <meta:user-defined meta:name="OVERHEIDop.publicationIssue">542057</meta:user-defined>
    <meta:user-defined meta:name="OVERHEIDop.GmbID/DC.identifier">gmb-2023-542057</meta:user-defined>
    <meta:user-defined meta:name="OVERHEIDop.versieInformatie"/>
  </office:meta>
</office:document-meta>
</file>