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werkingsplan Food Center Amsterdam - 4e uitwerking (Woongebied Oost) en ontwerpbesluit vaststelling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en artikel 110c van de Wet geluidhinder het volgende bekend:</text:p>
            <text:p text:style-name="common-al">Burgemeester en wethouders hebben bij besluit van 5 december 2023 het ontwerpuitwerkingsplan Food Center Amsterdam - 4e uitwerking (Woongebied Oost) en het bijbehorende ontwerpbesluit tot vaststelling van hogere waarden zoals bedoeld in de Wet geluidhinder, vrijgegeven voor terinzagelegging.</text:p>
            <text:p text:style-name="common-al">
            <text:span text:style-name="nadrukvet">
              <text:span text:style-name="nadrukcur">Ontwerp uitwerkingsplan</text:span>
            </text:span> </text:p>
            <text:p text:style-name="common-al">Het plangebied is gelegen aan de zuidoostzijde van het huidige Food Center- terrein. Het wordt globaal begrensd door (het verlengde van) de voorgevel van de Centrale Markthal (noordzijde), het Oostelijk Marktkanaal (oostzijde), de Jan van Galenstraat en de insteekhaven van het oostelijk marktkanaal (zuidzijde) en de oostelijke rand van de toekomstige ontsluitingsweg door het woongebied (westzijde).</text:p>
            <text:p text:style-name="common-al">Het ontwerpuitwerkingsplan is gebaseerd op de uitwerkingsverplichting uit het moederbestemmingsplan Food Center Amsterdam (2e herstelbesluit). De uit te werken bestemming Woongebied is op basis van de uitwerkingsregels uit het moederbestemmingsplan uitgewerkt naar eindbestemmingen. Het moederbestemmingsplan staat maximaal 1.700 woningen toe. In dit 4e uitwerkingsplan worden maximaal 770 woningen mogelijk gemaakt. Daarnaast worden enkele voorzieningen mogelijk gemaakt: detailhandel, dienstverlening, horeca en maatschappelijke voorzieningen (totaal maximaal 1.55o m2 bvo).</text:p>
            <text:p text:style-name="common-al">
            <text:span text:style-name="nadrukvet">
              <text:span text:style-name="nadrukcur">Ontwerpbesluit hogere waarden </text:span>
            </text:span>
          </text:p>
            <text:p text:style-name="common-al">Het ontwerp uitwerkingsplan maakt nieuwe woningen mogelijk. Dit zijn geluidgevoelige functies. De voorkeurswaarden voor geluid, zoals aangegeven in de Wet geluidhinder, worden voor de geprojecteerde woningen overschreden ten aanzien van het wegverkeer op de Jan van Galenstraat. Omdat geluidreducerende maatregelen aan de bron, in het overdrachtsgebied of aan de ontvangzijde onvoldoende doeltreffend dan wel bezwaarlijk zijn, is het noodzakelijk om hogere waarden vast te stellen voor maximaal 167 woningen. In het uitwerkingsplan wordt een stille zijde verplicht gesteld.</text:p>
            <text:p text:style-name="common-al">
            <text:span text:style-name="nadrukvet">
              <text:span text:style-name="nadrukcur">Crisis- en herstelwet</text:span>
            </text:span>
          </text:p>
            <text:p text:style-name="common-al">De Crisis- en herstelwet is vanwege de omvang van programma op dit uitwerkingsplan van toepassing. Dat heeft procedurele versnellingen tot gevolg.</text:p>
            <text:p text:style-name="common-al">
            <text:span text:style-name="nadrukvet">
              <text:span text:style-name="nadrukcur">Terinzagelegging</text:span>
            </text:span>
          </text:p>
            <text:p text:style-name="common-al">Het ontwerpuitwerkingsplan Food Center Amsterdam - 4e uitwerking (Woongebied Oost) ligt met de daarop betrekking hebbende stukken, waaronder het ontwerpbesluit tot vaststelling van hogere waarden zoals bedoeld in de Wet geluidhinder, met ingang van<text:span text:style-name="nadrukvet"> donderdag 21 december 2023</text:span> gedurende een termijn van zes weken ter inzage bij het Stadsloket West, Bos en Lommerplein 250, te Amsterdam. Zie voor de openingstijden: https://www.amsterdam.nl/contact/stadsloket-west. </text:p>
            <text:p text:style-name="common-al">Het ontwerpuitwerkingsplan en ontwerpbesluit hogere waarden, met de daarop betrekking hebbende stukken is tevens digitaal raadpleegbaar via <text:a xlink:href="http://www.ruimtelijkeplannen.nl" xlink:type="simple"><text:span text:style-name="nadrukondlijn">www.ruimtelijkeplannen.nl</text:span></text:a>. Het planidentificatienummer (ID) van het uitwerkingsplan is: NL.IMRO.0363.E2301BPGST-OW01. </text:p>
            <text:p text:style-name="common-al">
            <text:span text:style-name="nadrukvet">
              <text:span text:style-name="nadrukcur">Inloop- en informatiebijeenkomst</text:span>
            </text:span>
          </text:p>
            <text:p text:style-name="common-al">Op <text:span text:style-name="nadrukvet">maandag 15 januari 2024 </text:span>wordt <text:span text:style-name="nadrukvet">van 19.00 uur tot 21.30 uur</text:span> een inloop- en informatiebijeenkomst gehouden in de Centrale Markthal op het Food Center terrein aan de Jan van Galenstraat 4 te Amsterdam. Medewerkers van de gemeente Amsterdam en van de ontwikkelaar Marktkwartier zijn hier aanwezig om het plan toe te lichten en vragen te beantwoorden. U kunt langskomen wanneer u wilt. Omdat het terrein nog niet openbaar toegankelijk is, worden bezoekers met een treintje vanaf de ingang van het Food Center naar de Centrale Markthal gereden. In verband met de beperkte capaciteit van het treintje, is het prettig voor u en voor ons als u zich vooraf aanmeldt. Dat kan op <text:a xlink:href="http://www.omgevingmarktkwartierwest.nl" xlink:type="simple"><text:span text:style-name="nadrukondlijn">www.omgevingmarktkwartierwest.nl</text:span></text:a>.</text:p>
            <text:p text:style-name="common-al">
            <text:span text:style-name="nadrukvet">
              <text:span text:style-name="nadrukcur">Zienswijzen</text:span>
            </text:span>
          </text:p>
            <text:p text:style-name="common-al">Gedurende bovengenoemde termijn van terinzagelegging kunnen belanghebbenden een zienswijze over het ontwerpuitwerkingsplan Food Center Amsterdam- 4e uitwerking en over het ontwerpbesluit tot vaststelling van hogere waarden zoals bedoeld in de Wet geluidhinder naar voren brengen bij het college van burgemeester en wethouders van Amsterdam. Schriftelijke zienswijzen over het ontwerpuitwerkingsplan en ontwerp hogere waarden kunnen worden ingebracht bij burgemeester en wethouders van Amsterdam, per adres: de directeur van Ruimte &amp; Duurzaamheid, t.a.v. Ronald de Graaf, Postbus 2758, 1000 CT Amsterdam, of per e-mail via: <text:a xlink:href="mailto:foodcenter@amsterdam.nl" xlink:type="simple"><text:span text:style-name="nadrukondlijn">foodcenter@amsterdam.nl</text:span></text:a> (o.v.v. onderwerp en uw adres).</text:p>
            <text:p text:style-name="common-al">Voor het indienen van mondelinge zienswijzen over het ontwerpuitwerkingsplan en ontwerpbesluit hogere waarden kan contact worden opgenomen met Ruimte &amp; Duurzaamheid, team juridische planvorming, Ronald de Graaf (tel. 14020).</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0 december 2023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Femke Halsema </text:span></text:p>
          </text:section>
          <text:section text:name="ondertekening_id1-3-2-2-5">
            <text:p><text:span text:style-name="functie">Burgemeester </text:span></text:p>
          </text:section>
          <text:section text:name="ondertekening_id1-3-2-2-6">
            <text:p><text:span text:style-name="functie"/></text:p>
          </text:section>
          <text:section text:name="ondertekening_id1-3-2-2-7">
            <text:p><text:span text:style-name="functie">Peter Teesink</text:span></text:p>
          </text:section>
          <text:section text:name="ondertekening_id1-3-2-2-8">
            <text:p><text:span text:style-name="functie">Gemeentesecretari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20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E2301BPGST-OW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uitwerkingsplan Food Center Amsterdam - 4e uitwerking (Woongebied Oost) en ontwerpbesluit vaststelling hogere waarden Wet geluidhinder</meta:user-defined>
    <meta:user-defined meta:name="DCTERMS.W3CDTF/DCTERMS.available">2023-12-20</meta:user-defined>
    <meta:user-defined meta:name="DCTERMS.W3CDTF/OVERHEIDop.jaargang">2023</meta:user-defined>
    <meta:user-defined meta:name="OVERHEIDop.publicationIssue">542052</meta:user-defined>
    <meta:user-defined meta:name="OVERHEIDop.GmbID/DC.identifier">gmb-2023-542052</meta:user-defined>
    <meta:user-defined meta:name="OVERHEIDop.versieInformatie"/>
  </office:meta>
</office:document-meta>
</file>