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Tuindorpweg 39a, 3951BD Maarn, Melding kleinschalig evenement voor het houden van een winteravond op 22 december 2023 van 16:00 uur tot 20:00 uur (RX2023-00002844, 14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Tuindorpweg 39a, 3951BD Maarn, </text:span>Melding kleinschalig evenement voor het houden van een winteravond op 22 december 2023 van 16:00 uur tot 20:00 uur (RX2023-00002844, 14 december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42041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04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04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3-00002844</meta:user-defined>
    <meta:user-defined meta:name="DCTERMS.abstract">Tuindorpweg 39a, 3951BD Maarn, Melding kleinschalig evenement voor het houden van een winteravond op 22 december 2023 van 16:00 uur tot 20:00 uur (RX2023-00002844, 14 december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Tuindorpweg 39a, 3951BD Maarn, Melding kleinschalig evenement voor het houden van een winteravond op 22 december 2023 van 16:00 uur tot 20:00 uur (RX2023-00002844, 14 december 2024)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2041</meta:user-defined>
    <meta:user-defined meta:name="OVERHEIDop.GmbID/DC.identifier">gmb-2023-542041</meta:user-defined>
    <meta:user-defined meta:name="OVERHEIDop.versieInformatie"/>
  </office:meta>
</office:document-meta>
</file>