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0-1-3-1-1">
      <style:table-column-properties/>
    </style:style>
    <style:style style:family="table-column" style:parent-style-name="colspec" style:name="id1-3-2-4-80-1-3-1-2">
      <style:table-column-properties/>
    </style:style>
    <style:style style:family="table-column" style:parent-style-name="colspec" style:name="id1-3-2-4-80-1-3-1-3">
      <style:table-column-properties/>
    </style:style>
    <style:style style:family="table-column" style:parent-style-name="colspec" style:name="id1-3-2-4-80-1-3-1-4">
      <style:table-column-properties/>
    </style: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0-2-3-1-1">
      <style:table-column-properties/>
    </style:style>
    <style:style style:family="table-column" style:parent-style-name="colspec" style:name="id1-3-2-4-80-2-3-1-2">
      <style:table-column-properties/>
    </style:style>
    <style:style style:family="table-column" style:parent-style-name="colspec" style:name="id1-3-2-4-80-2-3-1-3">
      <style:table-column-properties/>
    </style:style>
    <style:style style:family="table-column" style:parent-style-name="colspec" style:name="id1-3-2-4-80-2-3-1-4">
      <style:table-column-properties/>
    </style: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Diemen 2022 (versie januari 2024)</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2 lid 3, 3.4 lid 7, 3.5 lid 8, 3.6, lid 2, 3.7 lid 3, 3.8 lid 5 en lid 6 en 3.14 lid 3 van de Verordening Jeugdhulp Diemen 2022</text:p>
            <text:p text:style-name="al"/>
            <text:p text:style-name="al">besluit vast te stellen de Nadere regels Jeugdhulp Diemen 2022 (versie januar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text:span>
                  <text:span text:style-name="nadrukcur">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Dieme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Diemen 2021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cur">Eerste lid, onderdeel b</text:span>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 lid sub a</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text:span>
          <text:span text:style-name="nadrukcur">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cur">D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cur">Vierde lid</text:span>
          <text:span text:style-name="nadrukcur">,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cur">Vierde lid, onderdeel c</text:span>
        </text:p>
          <text:p text:style-name="al">In artikel 3.4 derde lid is bepaald dat bij verwijzing van een huisarts, jeugdarts, of medisch specialist naar specialistische jeugdhulp in het geval dat er geen vraag om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 </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t houdt onder meer in dat ook wordt aangesloten bij benamingen en terminologie uit deze protocollen.</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 </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 </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Aanvullende regels persoonsgebonden budget</text:span>
        </text:p>
          <text:p text:style-name="al"/>
          <text:p text:style-name="al">
          <text:span text:style-name="nadrukvet">Artikel 3.1 Vaststellen hoogte van persoonsgebonden budget</text:span>
        </text:p>
          <text:p text:style-name="al"/>
          <text:list text:style-name="id1-3-2-4-80">
            <text:list-item text:style-override="id1-3-2-4-80-1">
              <text:number>1.</text:number>
              <text:p text:style-name="al">De tarieven op basis waarvan de hoogte van het persoonsgebonden budget berekend wordt, bedragen voor professionele ondersteuning: </text:p>
              <text:p><draw:frame draw:style-name="lidiv"><draw:text-box ofo:max-width="15.3cm" ofo:min-height="1cm" ofo:min-width="5cm"><text:section text:name="table_id1-3-2-4-80-1-3" text:style-name="table"><text:p text:style-name="table_top"/>
              <table:table table:style-name="tgroup">
                <table:table-column table:style-name="id1-3-2-4-80-1-3-1-1"/>
                <table:table-column table:style-name="id1-3-2-4-80-1-3-1-2"/>
                <table:table-column table:style-name="id1-3-2-4-80-1-3-1-3"/>
                <table:table-column table:style-name="id1-3-2-4-80-1-3-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4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text:span text:style-name="nadrukvet">€ 54,4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text:span text:style-name="nadrukvet">€ 58,2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text:span text:style-name="nadrukvet">€ 86,7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text:span text:style-name="nadrukvet">€ 53,10</text:span>
                      </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text:span text:style-name="nadrukvet">€ 66,60</text:span>
                      </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text:span text:style-name="nadrukvet">€ 96,40</text:span>
                      </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
                        <text:span text:style-name="nadrukvet">€ 2,20</text:span>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text:span text:style-name="nadrukvet">€ 3,30</text:span>
                      </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
                        <text:span text:style-name="nadrukvet">€ 2,70</text:span>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text:span text:style-name="nadrukvet">€ 6,70</text:span>
                      </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span text:style-name="nadrukvet">€ 50,6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text:span text:style-name="nadrukvet">€ 248,90</text:span>
                      </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text:span text:style-name="nadrukvet">€ 484,80</text:span>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text:span text:style-name="nadrukvet">€ 826,00</text:span>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
                        <text:span text:style-name="nadrukvet">€ 1.295,00</text:span>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
                        <text:span text:style-name="nadrukvet">€ 1.095,40</text:span>
                      </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4-80-2">
              <text:number>2.</text:number>
              <text:p text:style-name="al">De tarieven op basis waarvan de hoogte van het persoonsgebonden budget berekend wordt, bedragen voor ondersteuning uit sociaal netwerk:</text:p>
              <text:p><draw:frame draw:style-name="lidiv"><draw:text-box ofo:max-width="15.3cm" ofo:min-height="1cm" ofo:min-width="5cm"><text:section text:name="table_id1-3-2-4-80-2-3" text:style-name="table"><text:p text:style-name="table_top"/>
              <table:table table:style-name="tgroup">
                <table:table-column table:style-name="id1-3-2-4-80-2-3-1-1"/>
                <table:table-column table:style-name="id1-3-2-4-80-2-3-1-2"/>
                <table:table-column table:style-name="id1-3-2-4-80-2-3-1-3"/>
                <table:table-column table:style-name="id1-3-2-4-80-2-3-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4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8,20<text:note text:id="noot_id1-3-2-4-80-2-3-1-5-14-3-1-1" text:note-class="footnote"><text:note-citation text:label=" 1 "> 1 </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text:p text:style-name="al">    </text:p>
            </text:list-item>
            <text:list-item text:style-override="id1-3-2-4-80-3">
              <text:number>3.</text:number>
              <text:p text:style-name="al">De tarieven voor het persoonsgebonden budget worden jaarlijks geïndexeerd conform de Verordening Jeugdhulp 2022 Artikel 3.11 Vaststellen hoogte van persoonsgebonden budget (PGB) lid </text:p>
            </text:list-item>
            <text:list-item text:style-override="id1-3-2-4-80-4">
              <text:number>4.</text:number>
              <text:p text:style-name="al">De nieuwe tarieven worden kenbaar gemaakt middels jaarlijkse aanpassing van deze Nadere regels Jeugd en publicatie daarvan. </text:p>
            </text:list-item>
          </text:list>
          <text:p text:style-name="al">
          <text:span text:style-name="nadrukvet">Hoofdstuk 4 Slotbepalingen</text:span>
        </text:p>
          <text:p text:style-name="al"/>
          <text:p text:style-name="al">
          <text:span text:style-name="nadrukvet">Artikel 4.1 Intrekking oude nadere regels</text:span>
        </text:p>
          <text:p text:style-name="al">De oude nadere regels worden ingetrokken.</text:p>
          <text:p text:style-name="al"/>
          <text:p text:style-name="al">
          <text:span text:style-name="nadrukvet">Artikel 4.2 Inwerkingtreding</text:span>
        </text:p>
          <text:p text:style-name="al">Deze nadere regels treden in werking op de dag van bekendmaking.</text:p>
          <text:p text:style-name="al"/>
          <text:p text:style-name="al">
          <text:span text:style-name="nadrukvet">Artikel 4.3 Citeertitel</text:span>
        </text:p>
          <text:p text:style-name="al">Deze nadere regels worden aangehaald als: Nadere regels Jeugdhulp Diemen 2022 (versie januari 2024)</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20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Jeugdhulp Diemen 2022]|[https://lokaleregelgeving.overheid.nl/CVDR671273/1</meta:user-defined>
    <meta:user-defined meta:name="DCTERMS.alternative">Nadere regels Jeugdhulp Diemen 2022 (versie januari 2024)</meta:user-defined>
    <dc:language>nl</dc:language>
    <meta:user-defined meta:name="OVERHEIDop.locatietype/OVERHEIDop.gebiedsmarkering">Gemeente</meta:user-defined>
    <meta:user-defined meta:name="DC.title">Nadere regels Jeugdhulp Diemen 2022 (versie januari 2024)</meta:user-defined>
    <meta:user-defined meta:name="DCTERMS.W3CDTF/DCTERMS.available">2023-12-29</meta:user-defined>
    <meta:user-defined meta:name="DCTERMS.W3CDTF/OVERHEIDop.jaargang">2023</meta:user-defined>
    <meta:user-defined meta:name="OVERHEIDop.publicationIssue">542037</meta:user-defined>
    <meta:user-defined meta:name="OVERHEIDop.betreftRegeling">CVDR707691_1</meta:user-defined>
    <meta:user-defined meta:name="xs:date/OVERHEIDop.startdatum">2023-12-30</meta:user-defined>
    <meta:user-defined meta:name="OVERHEIDop.GmbID/DC.identifier">gmb-2023-542037</meta:user-defined>
    <meta:user-defined meta:name="OVERHEIDop.versieInformatie"/>
  </office:meta>
</office:document-meta>
</file>