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6*"/>
    </style:style>
  </office:automatic-styles>
  <office:body>
    <office:text>
      <text:p text:style-name="new_page_staatscourant"/>
      <text:p text:style-name="single-kop-titel">Verordening op de heffing en de invordering van precariobelasting 2024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text:a xlink:href="https://wetten.overheid.nl/BWBR0005416/2023-04-01/#TiteldeelIV_HoofdstukXV_Paragraaf3_Artikel228" xlink:type="simple"><text:span text:style-name="nadrukondlijn">artikel 228 van de Gemeentewet</text:span></text:a>;</text:p>
            <text:p text:style-name="al">besluit vast te stellen de volgende verordening:</text:p>
            <text:p text:style-name="al"/>
            <text:p text:style-name="al">Verordening op de heffing en de invordering van precariobelasting Baarn 2024 (Verordening precariobelasting Baa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van huishoud- of van hemelwater;</text:p>
              </text:list-item>
              <text:list-item text:style-override="id1-3-2-2-4-3-4">
                <text:number>d.</text:number>
                <text:p text:style-name="al">afvoerbuizen van hemelwater, welke aan een gebouw zijn aangebracht en niet meer dan 12 centimeter buiten de gevel uitsteken.</text:p>
              </text:list-item>
              <text:list-item text:style-override="id1-3-2-2-4-3-5">
                <text:number>e.</text:number>
                <text:p text:style-name="al">voor het innemen van een standplaats op openbare gemeentegrond ten behoeve van politieke partijen;</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een vergunning is verleend, gedurende dat gebruik;</text:p>
              </text:list-item>
              <text:list-item text:style-override="id1-3-2-2-4-3-7">
                <text:number>g.</text:number>
                <text:p text:style-name="al">niet-commerciële evenementen/activitei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twee maand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3 van 21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Vastgesteld in de openbare vergadering van 29 nov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 Tarieventabel ,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 behorende bij de Verordening precariobelasting 2024</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caravan, kampeerwagen, boottrailer of ander voertuig ten behoeve van de recreatie, per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2,05 </text:p>
                </table:table-cell>
                <table:table-cell table:style-name="entry" table:number-rows-spanned="1" table:number-columns-spanned="1">
                  <text:p text:style-name="table_al"> € 520,2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anhangwagen of ander dergelijk voertuig niet zijnde een voertuig als bedoeld onder 1.1.1, per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60 </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 keet, een container, een steiger of een 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eikar of een heistelling, een kraan, een betonmolen, een asfaltketel, trechter, of enig ander werktuig 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e van bouwwerken, andere dan die genoemd onder 2.2 en 2.3, bij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 3,15 </text:p>
                </table:table-cell>
                <table:table-cell table:style-name="entry" table:number-rows-spanned="1" table:number-columns-spanned="1">
                  <text:p text:style-name="table_al"> € 15,00 </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 per m1</text:p>
                </table:table-cell>
                <table:table-cell table:style-name="entry" table:number-rows-spanned="1" table:number-columns-spanned="1">
                  <text:p text:style-name="table_al"/>
                </table:table-cell>
                <table:table-cell table:style-name="entry" table:number-rows-spanned="1" table:number-columns-spanned="1">
                  <text:p text:style-name="table_al"> € 2,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 2,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luifel,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9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tank voor motorbrandstof, olie, lucht of water, inhoud tot 4.000 li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4,7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tank voor motorbrandstof, olie, lucht of water, inhoud 4.000 liter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9,45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6,2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aftappunt met toebehoren voor lucht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9,15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een vulput, kraanput en dergelijke, per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Aankondigingsborden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Automaten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15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4,05 </text:p>
                </table:table-cell>
                <table:table-cell table:style-name="entry" table:number-rows-spanned="1" table:number-columns-spanned="1">
                  <text:p text:style-name="table_al"> € 640,55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15 tot 3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2,90 </text:p>
                </table:table-cell>
                <table:table-cell table:style-name="entry" table:number-rows-spanned="1" table:number-columns-spanned="1">
                  <text:p text:style-name="table_al"> € 928,50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an 30 m2 tot 6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5,75 </text:p>
                </table:table-cell>
                <table:table-cell table:style-name="entry" table:number-rows-spanned="1" table:number-columns-spanned="1">
                  <text:p text:style-name="table_al"> € 1.857,15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60 m2 of meer, per 60 m2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9,00 </text:p>
                </table:table-cell>
                <table:table-cell table:style-name="entry" table:number-rows-spanned="1" table:number-columns-spanned="1">
                  <text:p text:style-name="table_al"> € 3.0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rijwielrekken, per in beslag genomen ruimte zonder rijwiel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6,6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uitstallingen ten behoeve van reclame- en verkoop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7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9,65 </text:p>
                </table:table-cell>
                <table:table-cell table:style-name="entry" table:number-rows-spanned="1" table:number-columns-spanned="1">
                  <text:p text:style-name="table_al"> € 396,40 </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an 7 m2 tot en met 1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5,25 </text:p>
                </table:table-cell>
                <table:table-cell table:style-name="entry" table:number-rows-spanned="1" table:number-columns-spanned="1">
                  <text:p text:style-name="table_al"> € 842,05 </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groter dan 1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0,40 </text:p>
                </table:table-cell>
                <table:table-cell table:style-name="entry" table:number-rows-spanned="1" table:number-columns-spanned="1">
                  <text:p text:style-name="table_al"> € 1.763,05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rolluik,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markies of zonnescherm,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3,90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het hebben van een luif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tot 5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6,10 </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an 5 m2 tot en met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08,60 </text:p>
                </table:table-cell>
              </table:table-row>
              <table:table-row table:style-name="row">
                <table:table-cell table:style-name="entry" table:number-rows-spanned="1" table:number-columns-spanned="1">
                  <text:p text:style-name="table_al">8.1.5.3</text:p>
                </table:table-cell>
                <table:table-cell table:style-name="entry" table:number-rows-spanned="1" table:number-columns-spanned="1">
                  <text:p text:style-name="table_al">groter dan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30,4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voorwerpen waarvoor in dit hoofdstuk en de voorgaande hoofdstukken g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m2</text:p>
                </table:table-cell>
                <table:table-cell table:style-name="entry" table:number-rows-spanned="1" table:number-columns-spanned="1">
                  <text:p text:style-name="table_al"> € 0,60 </text:p>
                </table:table-cell>
                <table:table-cell table:style-name="entry" table:number-rows-spanned="1" table:number-columns-spanned="1">
                  <text:p text:style-name="table_al"> € 3,05 </text:p>
                </table:table-cell>
                <table:table-cell table:style-name="entry" table:number-rows-spanned="1" table:number-columns-spanned="1">
                  <text:p text:style-name="table_al"> € 4,85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standplaatsen, ingenomen door voertuigen, wagens, kramen, tenten 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voorwerpen voor de verkoop of tentoonstellen van goederen, anders dan standplaatse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rvoor aangewezen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per m2</text:p>
                </table:table-cell>
                <table:table-cell table:style-name="entry" table:number-rows-spanned="1" table:number-columns-spanned="1">
                  <text:p text:style-name="table_al"> € 3,00 </text:p>
                </table:table-cell>
                <table:table-cell table:style-name="entry" table:number-rows-spanned="1" table:number-columns-spanned="1">
                  <text:p text:style-name="table_al"> € 9,05 </text:p>
                </table:table-cell>
                <table:table-cell table:style-name="entry" table:number-rows-spanned="1" table:number-columns-spanned="1">
                  <text:p text:style-name="table_al"> € 27,10 </text:p>
                </table:table-cell>
                <table:table-cell table:style-name="entry" table:number-rows-spanned="1" table:number-columns-spanned="1">
                  <text:p text:style-name="table_al"> € 36,15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nemen van een door de gemeente aangewezen dan wel gedoo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e plaats op gemeentegrond ten behoeve van het uitoefenen van een horeca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tot 5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8,50 </text:p>
                </table:table-cell>
                <table:table-cell table:style-name="entry" table:number-rows-spanned="1" table:number-columns-spanned="1">
                  <text:p text:style-name="table_al"> € 1.984,90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50 m2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2,80 </text:p>
                </table:table-cell>
                <table:table-cell table:style-name="entry" table:number-rows-spanned="1" table:number-columns-spanned="1">
                  <text:p text:style-name="table_al"> € 3.428,05 </text:p>
                </table:table-cell>
              </table:table-row>
            </table:table>
            <text:p text:style-name="table_bottom"/>
          </text:section>
          <text:p text:style-name="al"/>
          <text:p text:style-name="al">Vastgesteld in de openbare raadsvergadering van 29 november 2023.</text:p>
          <text:p text:style-name="al"/>
          <text:p text:style-name="al">griffier, </text:p>
          <text:p text:style-name="al"/>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03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18</meta:user-defined>
    <meta:user-defined meta:name="DCTERMS.W3CDTF/OVERHEIDop.jaargang">2023</meta:user-defined>
    <meta:user-defined meta:name="OVERHEIDop.publicationIssue">542035</meta:user-defined>
    <meta:user-defined meta:name="OVERHEIDop.betreftRegeling">CVDR707690_1</meta:user-defined>
    <meta:user-defined meta:name="xs:date/OVERHEIDop.startdatum">2023-12-19</meta:user-defined>
    <meta:user-defined meta:name="OVERHEIDop.GmbID/DC.identifier">gmb-2023-542035</meta:user-defined>
    <meta:user-defined meta:name="OVERHEIDop.versieInformatie"/>
  </office:meta>
</office:document-meta>
</file>