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Buitengebied, herziening Mariëndonkstraat 40 en ongenummerd te El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Heusden maakt bekend, dat de gemeenteraad op 14 november 2023 het bestemmingsplan ‘‘Buitengebied, herziening Mariëndonkstraat 40 en ongenummerd te Elshout’ (NL.IMRO.0797.BPmariendonkstr40-VG01) gewijzigd heeft vastgesteld. </text:p>
            <text:p text:style-name="common-al">Het plangebied ligt in Elshout op twee locaties aan de Mariëndonkstraat. Het gaat om Mariëndonkstraat 40, waar nu een kassencomplex is gevestigd. Dit perceel is kadastraal bekend als gemeente Drunen, sectie K, nr. 295. Daarnaast gaat het om het braakliggende perceel tussen de nummers 24 en 26, kadastraal bekend als gemeente Drunen, sectie K, nr. 2584.</text:p>
            <text:p text:style-name="common-al">Het doel van het bestemmingsplan is om het kassencomplex aan de Mariëndonkstraat 40 te slopen en de bestaande bedrijfswoning om te zetten naar een reguliere burgerwoning. Op het andere perceel tussen de nummers 24 en 26 wordt de bouw van een vrijstaande woning mogelijk gemaakt.</text:p>
            <text:p text:style-name="common-al">
            <text:span text:style-name="nadrukvet">Inzage</text:span>
          </text:p>
            <text:p text:style-name="common-al">Het vastgestelde bestemmingsplan met bijbehorende stukken ligt met ingang van 21 december 2023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 xlink:type="simple">www.ruimtelijkeplannen.nl</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20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mariendonkstr40-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Gemeente Heusden – vaststelling bestemmingsplan ‘Buitengebied, herziening Mariëndonkstraat 40 en ongenummerd te Elshout’</meta:user-defined>
    <meta:user-defined meta:name="OVERHEIDop.datumEindeReactietermijn">2024-01-31</meta:user-defined>
    <meta:user-defined meta:name="OVERHEIDop.terinzageleggingBG">https://www.heusden.nl/inwoners/bouwen-wonen/bestemmingsplannen/heusden-buitengebied-herziening-mariendonkstraat-40-en-ongenummerd-te-elshout/</meta:user-defined>
    <meta:user-defined meta:name="DCTERMS.W3CDTF/DCTERMS.available">2023-12-20</meta:user-defined>
    <meta:user-defined meta:name="DCTERMS.W3CDTF/OVERHEIDop.jaargang">2023</meta:user-defined>
    <meta:user-defined meta:name="OVERHEIDop.publicationIssue">542028</meta:user-defined>
    <meta:user-defined meta:name="OVERHEIDop.GmbID/DC.identifier">gmb-2023-542028</meta:user-defined>
    <meta:user-defined meta:name="OVERHEIDop.versieInformatie"/>
  </office:meta>
</office:document-meta>
</file>