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afé Weerdinge aan Dorpsstraat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11 december 2023, <text:span text:style-name="nadrukvet">Dorpsstraat 45,</text:span> exploitatievergunning, ‘Café Weerdinge’ </text:p>
            <text:p text:style-name="common-al">(131529-2023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202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1529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Café Weerdinge aan Dorpsstraat 45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023</meta:user-defined>
    <meta:user-defined meta:name="OVERHEIDop.GmbID/DC.identifier">gmb-2023-542023</meta:user-defined>
    <meta:user-defined meta:name="OVERHEIDop.versieInformatie"/>
  </office:meta>
</office:document-meta>
</file>