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1 B te Ouddorp</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aanvraag ontvangen voor een omgevingsvergunning betreffende het realiseren van tijdelijke mantelzorgwoning op locatie Molenweg 1 B te Ouddorp. De aanvraag is geregistreerd onder zaaknummer Z/23/203712 / W2023-006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20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weg 1 B te Ouddorp</meta:user-defined>
    <meta:user-defined meta:name="DCTERMS.W3CDTF/DCTERMS.available">2023-02-14</meta:user-defined>
    <meta:user-defined meta:name="DCTERMS.W3CDTF/OVERHEIDop.jaargang">2023</meta:user-defined>
    <meta:user-defined meta:name="OVERHEIDop.publicationIssue">54202</meta:user-defined>
    <meta:user-defined meta:name="OVERHEIDop.GmbID/DC.identifier">gmb-2023-54202</meta:user-defined>
    <meta:user-defined meta:name="OVERHEIDop.versieInformatie"/>
  </office:meta>
</office:document-meta>
</file>