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Begijnhof 8D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Begijnhof 8D te Haarlem het volgende besluit genomen:</text:p>
            <text:p text:style-name="common-al">Wij stemmen conform artikel 14 BUS in met het ingediende evaluatieverslag. De verontreinigingen zijn door het aanleggen van een afdeklaag voldoende gesaneerd. Onder afdeklaag zijn nog sterk verhoogde gehalten aan verontreinigende stoffen in de grond achtergebleven. </text:p>
            <text:p text:style-name="common-al">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woensdag 20 december 2023 en loopt tot donderdag 1 februari 2024.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woensdag 20 december 2023 tot donderdag 1 februari 2024 digitaal inzien in de Publiekshal, bij de afdeling Dienstverlening, Raakspoort te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01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1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1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instemming evaluatieverslag BUS-sanering Begijnhof 8D te Haarlem</meta:user-defined>
    <meta:user-defined meta:name="DCTERMS.W3CDTF/DCTERMS.available">2023-12-19</meta:user-defined>
    <meta:user-defined meta:name="DCTERMS.W3CDTF/OVERHEIDop.jaargang">2023</meta:user-defined>
    <meta:user-defined meta:name="OVERHEIDop.publicationIssue">542017</meta:user-defined>
    <meta:user-defined meta:name="OVERHEIDop.GmbID/DC.identifier">gmb-2023-542017</meta:user-defined>
    <meta:user-defined meta:name="OVERHEIDop.versieInformatie"/>
  </office:meta>
</office:document-meta>
</file>