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Kapelstraat 34, El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Heusden maakt bekend, dat het heeft ingestemd met het ontwerpbestemmingsplan ‘Kapelstraat 34, Elshout’ (NL.IMRO.0797.BP.Kapels34Elshout-ON01). </text:p>
            <text:p text:style-name="common-al">Het plangebied ligt aan de Kapelstraat 34 in Elshout. Het betreft de percelen kadastraal bekend als gemeente Drunen, sectie K, nummers 498 en 3346.</text:p>
            <text:p text:style-name="common-al">Het bestemmingsplan heeft tot doel het legaliseren van het bestaande autoreparatiebedrijf en caravanstalling. Dit past niet binnen het huidige bestemmingsplan ‘Heusden Buitengebied, 4<text:span text:style-name="sup">de</text:span> herziening’, aangezien de locatie nu een agrarische bestemming heeft. De bestemmingsplanwijziging is noodzakelijk om de al sinds 2009 bestaande bedrijfsactiviteiten te legaliseren. De feitelijke situatie ter plekke zal niet wijzigen met uitzondering van de landschappelijke inpassing die vereist is vanuit provinciaal beleid.</text:p>
            <text:p text:style-name="common-al">Het bestemmingsplan wordt waarschijnlijk vastgesteld in het tweede kwartaal van 2024.</text:p>
            <text:p text:style-name="common-al">
            <text:span text:style-name="nadrukvet">Inzage</text:span>
          </text:p>
            <text:p text:style-name="common-al">Het ontwerpbestemmingsplan met bijbehorende stukken ligt met ingang van 21 december 2023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338755 vermelden. Wilt u mondeling reageren, of wilt u meer informatie? Neem dan contact op met John Burg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20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Kapels34Elshout-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ontwerpbestemmingsplan ‘Kapelstraat 34, Elshout’</meta:user-defined>
    <meta:user-defined meta:name="OVERHEIDop.datumEindeReactietermijn">2024-01-31</meta:user-defined>
    <meta:user-defined meta:name="OVERHEIDop.terinzageleggingBG">https://www.heusden.nl/inwoners/bouwen-wonen/bestemmingsplannen/kapelstraat-34-elshout/</meta:user-defined>
    <meta:user-defined meta:name="DCTERMS.W3CDTF/DCTERMS.available">2023-12-20</meta:user-defined>
    <meta:user-defined meta:name="DCTERMS.W3CDTF/OVERHEIDop.jaargang">2023</meta:user-defined>
    <meta:user-defined meta:name="OVERHEIDop.publicationIssue">542004</meta:user-defined>
    <meta:user-defined meta:name="OVERHEIDop.GmbID/DC.identifier">gmb-2023-542004</meta:user-defined>
    <meta:user-defined meta:name="OVERHEIDop.versieInformatie"/>
  </office:meta>
</office:document-meta>
</file>