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te Goes - Besluit op aanvraag alcoholwetvergunning voor Alcoholwetvergunning restaurant lilou</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december 2023 een alcoholwetvergunning heeft verleend voorrestaurant lilou op de locatie Magdalenastraat 11 te Goes. Het besluit is geregistreerd onder nummer ALC_V-2023-615 / Z23.162170.</text:p>
            <text:p text:style-name="common-al">
            <text:span text:style-name="nadrukvet">Procedure</text:span>
          </text:p>
            <text:p text:style-name="last-al">Tegen een verleende vergunning kunnen belanghebbenden met ingang van 15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0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Magdalenastraat 11 te Goes - Besluit op aanvraag alcoholwetvergunning voor Alcoholwetvergunning restaurant lilou</meta:user-defined>
    <dc:language>nl</dc:language>
    <meta:user-defined meta:name="OVERHEIDop.locatietype/OVERHEIDop.gebiedsmarkering">Adres</meta:user-defined>
    <meta:user-defined meta:name="DC.title">Magdalenastraat 11 te Goes - Besluit op aanvraag alcoholwetvergunning voor Alcoholwetvergunning restaurant lilou</meta:user-defined>
    <meta:user-defined meta:name="DCTERMS.W3CDTF/DCTERMS.available">2023-12-18</meta:user-defined>
    <meta:user-defined meta:name="DCTERMS.W3CDTF/OVERHEIDop.jaargang">2023</meta:user-defined>
    <meta:user-defined meta:name="OVERHEIDop.publicationIssue">542001</meta:user-defined>
    <meta:user-defined meta:name="OVERHEIDop.GmbID/DC.identifier">gmb-2023-542001</meta:user-defined>
    <meta:user-defined meta:name="OVERHEIDop.versieInformatie"/>
  </office:meta>
</office:document-meta>
</file>