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voor toto en KNVB op 7, 8 en 9 februari 2023 op gedeelte van het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gedeelte van het Canadaplein te Alkmaar</text:span>: het innemen van een tijdelijke standplaats voor toto en KNVB op 7, 8 en 9 februari 2023 </text:p>
            <text:p text:style-name="common-al">Datum ontvangst: 23 december 2022.</text:p>
            <text:p text:style-name="common-al">Zaaknummer: 00004418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1879</meta:user-defined>
    <dc:language>nl</dc:language>
    <meta:user-defined meta:name="OVERHEIDop.locatietype/OVERHEIDop.gebiedsmarkering">Weg</meta:user-defined>
    <meta:user-defined meta:name="DC.title">Toestemming voor het innemen van een tijdelijke standplaats voor toto en KNVB op 7, 8 en 9 februari 2023 op gedeelte van het Canadaplein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20</meta:user-defined>
    <meta:user-defined meta:name="OVERHEIDop.GmbID/DC.identifier">gmb-2023-5420</meta:user-defined>
    <meta:user-defined meta:name="OVERHEIDop.versieInformatie"/>
  </office:meta>
</office:document-meta>
</file>