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sinklandenweg 205 (grenzend beukenhaag)</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 het plaatsen van zonnepanelen in een weiland, op locatie Teesinklandenweg 205 (grenzend beukenhaag). De aanvraag is geregistreerd onder zaaknummer V-2022-73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eesinklandenweg 205 (grenzend beukenhaag)</meta:user-defined>
    <meta:user-defined meta:name="DCTERMS.W3CDTF/DCTERMS.available">2023-01-04</meta:user-defined>
    <meta:user-defined meta:name="DCTERMS.W3CDTF/OVERHEIDop.jaargang">2023</meta:user-defined>
    <meta:user-defined meta:name="OVERHEIDop.publicationIssue">542</meta:user-defined>
    <meta:user-defined meta:name="OVERHEIDop.GmbID/DC.identifier">gmb-2023-542</meta:user-defined>
    <meta:user-defined meta:name="OVERHEIDop.versieInformatie"/>
  </office:meta>
</office:document-meta>
</file>