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construeren van het bomenbestand, Willem van der Aa-park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van der Aa-park Oisterwijk</text:span>, het reconstrueren van het bomenbestand. Zaaknummer 1014884, ingediend op 14-12-2023 (Activiteit; Werk of werkzaamheden uitvoer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198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8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8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884</meta:user-defined>
    <meta:user-defined meta:name="DCTERMS.abstract">het reconstrueren van het bomenbestand</meta:user-defined>
    <dc:language>nl</dc:language>
    <meta:user-defined meta:name="OVERHEIDop.locatietype/OVERHEIDop.gebiedsmarkering">Punt</meta:user-defined>
    <meta:user-defined meta:name="DC.title">Aangevraagde omgevingsvergunning, het reconstrueren van het bomenbestand, Willem van der Aa-park Oisterwijk</meta:user-defined>
    <meta:user-defined meta:name="DCTERMS.W3CDTF/DCTERMS.available">2023-12-20</meta:user-defined>
    <meta:user-defined meta:name="DCTERMS.W3CDTF/OVERHEIDop.jaargang">2023</meta:user-defined>
    <meta:user-defined meta:name="OVERHEIDop.publicationIssue">541983</meta:user-defined>
    <meta:user-defined meta:name="OVERHEIDop.GmbID/DC.identifier">gmb-2023-541983</meta:user-defined>
    <meta:user-defined meta:name="OVERHEIDop.versieInformatie"/>
  </office:meta>
</office:document-meta>
</file>